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445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493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1.575in"/>
    </style:style>
    <style:style style:name="Table14" style:family="table">
      <style:table-properties style:width="6.4979in" fo:margin-left="0.2909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HK"/>
    </style:style>
    <style:style style:name="T2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3493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0.2222in" fo:margin-right="-0.075in"/>
      <style:text-properties style:font-name="標楷體" style:font-name-asian="標楷體" style:use-window-font-color="true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3pt" style:font-size-asian="13pt" style:font-size-complex="13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222in"/>
    </style:style>
    <style:style style:name="T61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HK"/>
    </style:style>
    <style:style style:name="T6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HK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2222in"/>
    </style:style>
    <style:style style:name="T66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HK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0" style:family="table-row">
      <style:table-row-properties/>
    </style:style>
    <style:style style:name="TableCell2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1" style:family="table-row">
      <style:table-row-properties style:min-row-height="0.4937in"/>
    </style:style>
    <style:style style:name="TableCell22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fo:text-align="justify"/>
      <style:text-properties style:font-name="標楷體" style:font-name-asian="標楷體" style:use-window-font-color="true" fo:font-size="13pt" style:font-size-asian="13pt" style:font-size-complex="13pt"/>
    </style:style>
    <style:style style:name="P224" style:parent-style-name="內文" style:family="paragraph">
      <style:paragraph-properties fo:line-height="0.3055in" fo:text-indent="0.1666in"/>
    </style:style>
    <style:style style:name="T22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5408" draw:id="id0" draw:style-name="a0" draw:name="文字方塊 2" text:anchor-type="paragraph" svg:x="-0.00278in" svg:y="-0.35764in" svg:width="0.79792in" svg:height="0.31875in" style:rel-width="scale" style:rel-height="scale"><draw:text-box><text:p text:style-name="P5">附表3</text:p></draw:text-box><svg:title/><svg:desc/></draw:frame></text:span><text:span text:style-name="T6">(</text:span><text:span text:style-name="T7">申請學校全銜</text:span><text:span text:style-name="T8">)</text:span><text:span text:style-name="T9">115</text:span><text:span text:style-name="T10">年度暑期</text:span><text:span text:style-name="T11">實習申請</text:span><text:span text:style-name="T12">案件</text:span><text:span text:style-name="T13">彙整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2">
            <text:p text:style-name="P25"><text:span text:style-name="T26">學校</text:span><text:span text:style-name="T27">聯絡人</text:span></text:p>
          </table:table-cell>
          <table:covered-table-cell/>
          <table:table-cell table:style-name="TableCell28">
            <text:p text:style-name="P29"><text:span text:style-name="T30">姓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職稱</text:span>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><text:span text:style-name="T42">電話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電子</text:span><text:span text:style-name="T48"><text:line-break/></text:span><text:span text:style-name="T49">信箱</text:span>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項次</text:p>
          </table:table-cell>
          <table:table-cell table:style-name="TableCell55" table:number-columns-spanned="2">
            <text:p text:style-name="P56">姓名</text:p>
          </table:table-cell>
          <table:covered-table-cell/>
          <table:table-cell table:style-name="TableCell57">
            <text:p text:style-name="P58">就讀<text:line-break/>年級</text:p>
          </table:table-cell>
          <table:table-cell table:style-name="TableCell59" table:number-columns-spanned="3">
            <text:p text:style-name="P60"><text:span text:style-name="T61">申請</text:span><text:span text:style-name="T62">實習</text:span><text:span text:style-name="T63">單位</text:span></text:p>
          </table:table-cell>
          <table:covered-table-cell/>
          <table:covered-table-cell/>
          <table:table-cell table:style-name="TableCell64">
            <text:p text:style-name="P65"><text:span text:style-name="T66">備註</text:span>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3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4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8">
            <text:p text:style-name="P223">合計：<text:s text:c="8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（表格如不敷使用請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381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493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color="#0000FF" fo:font-size="12pt" style:font-size-asian="12pt" style:font-size-complex="12pt"/>
    </style:style>
    <style:style style:name="P3" style:parent-style-name="頁尾" style:family="paragraph">
      <style:text-properties style:font-name="標楷體" style:font-name-asian="標楷體" fo:color="#0000FF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User</meta:initial-creator>
    <dc:creator>user</dc:creator>
    <meta:creation-date>2026-05-08T05:59:00Z</meta:creation-date>
    <dc:date>2026-05-08T05:59:00Z</dc:date>
    <meta:print-date>2024-02-27T06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