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 fo:margin-right="-0.0166in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style:line-height-at-least="0.1388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style:snap-to-layout-grid="false" style:line-height-at-least="0.1388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1.7465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1.7465in"/>
    </style:style>
    <style:style style:name="TableColumn41" style:family="table-column">
      <style:table-column-properties style:column-width="0.6965in"/>
    </style:style>
    <style:style style:name="TableColumn42" style:family="table-column">
      <style:table-column-properties style:column-width="1.7611in"/>
    </style:style>
    <style:style style:name="Table36" style:family="table">
      <style:table-properties style:width="7.2472in" style:rel-width="100%" fo:margin-left="0in" table:align="lef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標題4" style:family="paragraph">
      <style:paragraph-properties fo:margin-top="0in" fo:margin-bottom="0in"/>
    </style:style>
    <style:style style:name="T7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標題4" style:family="paragraph">
      <style:paragraph-properties fo:margin-top="0in" fo:margin-bottom="0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background-color="#C0C0C0"/>
    </style:style>
    <style:style style:name="T96" style:parent-style-name="預設段落字型" style:family="text">
      <style:text-properties style:font-name="標楷體" style:font-name-asian="標楷體" fo:background-color="#C0C0C0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1.4076in"/>
    </style:style>
    <style:style style:name="TableColumn104" style:family="table-column">
      <style:table-column-properties style:column-width="2.4131in"/>
    </style:style>
    <style:style style:name="TableColumn105" style:family="table-column">
      <style:table-column-properties style:column-width="2.4777in"/>
    </style:style>
    <style:style style:name="Table101" style:family="table">
      <style:table-properties style:width="7.1847in" style:rel-width="99.14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375in" fo:margin-bottom="0.0375in" style:line-height-at-least="0.1666in"/>
    </style:style>
    <style:style style:name="T110" style:parent-style-name="預設段落字型" style:family="text">
      <style:text-properties fo:font-size="7pt" style:font-size-asian="7pt" style:font-size-complex="9pt"/>
    </style:style>
    <style:style style:name="T111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2" style:parent-style-name="預設段落字型" style:family="text">
      <style:text-properties fo:font-size="7pt" style:font-size-asian="7pt" style:font-size-complex="9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30" style:parent-style-name="內文" style:family="paragraph">
      <style:paragraph-properties style:snap-to-layout-grid="false" fo:margin-top="0.0375in" fo:margin-bottom="0.0375in" style:line-height-at-least="0.1666in"/>
    </style:style>
    <style:style style:name="T131" style:parent-style-name="預設段落字型" style:family="text">
      <style:text-properties fo:font-size="7pt" style:font-size-asian="7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411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4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TableColumn190" style:family="table-column">
      <style:table-column-properties style:column-width="2.2409in"/>
    </style:style>
    <style:style style:name="TableColumn191" style:family="table-column">
      <style:table-column-properties style:column-width="2.0673in"/>
    </style:style>
    <style:style style:name="TableColumn192" style:family="table-column">
      <style:table-column-properties style:column-width="1.9687in"/>
    </style:style>
    <style:style style:name="TableColumn193" style:family="table-column">
      <style:table-column-properties style:column-width="1.1409in"/>
    </style:style>
    <style:style style:name="Table189" style:family="table">
      <style:table-properties style:width="7.418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end" fo:margin-top="0.0833in" style:line-height-at-least="0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end" fo:margin-top="0.0833in" style:line-height-at-least="0in"/>
      <style:text-properties style:font-name-asian="標楷體" style:font-size-complex="12pt"/>
    </style:style>
    <style:style style:name="P243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研究生指導教授名單</text:span><text:span text:style-name="T5">異動申請書</text:span></text:p>
      <text:p text:style-name="P6">Application for Changing the Advising professor of Graduate Students</text:p>
      <text:p text:style-name="P7"><text:span text:style-name="T8"> </text:span><text:span text:style-name="T9"><text:s text:c="4"/></text:span><text:span text:style-name="T10"> </text:span><text:span text:style-name="T11"> </text:span><text:span text:style-name="T12">學年度第</text:span><text:span text:style-name="T13"> </text:span><text:span text:style-name="T14"><text:s text:c="2"/></text:span><text:span text:style-name="T15">學期</text:span><text:span text:style-name="T16"><text:s text:c="60"/></text:span><text:span text:style-name="T17">申請日期：</text:span><text:span text:style-name="T18"> </text:span><text:span text:style-name="T19"> </text:span><text:span text:style-name="T20"> </text:span><text:span text:style-name="T21">年</text:span><text:span text:style-name="T22"> </text:span><text:span text:style-name="T23"> </text:span><text:span text:style-name="T24">月</text:span><text:span text:style-name="T25"> </text:span><text:span text:style-name="T26"> </text:span><text:span text:style-name="T27">日</text:span></text:p>
      <text:p text:style-name="P28"><text:span text:style-name="T29">Academic year, Fall / Spring Semester <text:s text:c="6"/></text:span><text:span text:style-name="T30"><text:s text:c="115"/></text:span><text:span text:style-name="T31">Date: YYYY/MM/ DD</text:span></text:p>
      <text:p text:style-name="P32"><text:span text:style-name="T33">一、研究生基本資料</text:span><text:span text:style-name="T34">Student Information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</text:p>
            <text:p text:style-name="P52"><text:span text:style-name="T53">Nam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手機</text:p>
            <text:p text:style-name="P58">Mobile No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系</text:span><text:span text:style-name="T65">Dept.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制</text:p>
            <text:p text:style-name="P71"><text:span text:style-name="T72">Degree</text:span></text:p>
          </table:table-cell>
          <table:table-cell table:style-name="TableCell73" table:number-columns-spanned="5">
            <text:h text:style-name="P74" text:outline-level="4"><text:span text:style-name="T75">□</text:span><text:span text:style-name="T76">碩士班</text:span><text:span text:style-name="T77">Master's <text:s text:c="49"/></text:span><text:span text:style-name="T78">□</text:span><text:span text:style-name="T79">碩專</text:span><text:span text:style-name="T80">班</text:span><text:span text:style-name="T81">On-the-job</text:span><text:span text:style-name="T82"><text:s text:c="2"/>Master's</text:span></text:h>
            <text:h text:style-name="P83" text:outline-level="4"><text:span text:style-name="T84">□</text:span><text:span text:style-name="T85">產專班</text:span><text:span text:style-name="T86">On-the-job Master’s in Production <text:s text:c="7"/></text:span><text:span text:style-name="T87">□</text:span><text:span text:style-name="T88">博士班</text:span><text:span text:style-name="T89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0">二、新指導教授名單New Advising Professor：</text:p>
      <text:p text:style-name="P91">有關本校研究生商請指導教授相關規定，請參照本校「碩(博)士班章程」、「碩(博)士班學位考試細則」。</text:p>
      <text:p text:style-name="P92">For matters<text:s/>between graduate students and advising professors, please refer to NCHU Master’s (Doctoral) Program Regulations and Implementation Guidelines for Master’s (Doctoral) Degree Examination.</text:p>
      <text:p text:style-name="P93">請務必勾選是否符合指導教授資格：</text:p>
      <text:p text:style-name="P94"><text:span text:style-name="T95">1.</text:span><text:span text:style-name="T96">符合學位授予法規定。</text:span><text:span text:style-name="T97">In compliance with the requirements of th</text:span><text:span text:style-name="T98">e Taiwan “Enforcement Rules of Degree Conferral Law”.</text:span></text:p>
      <text:p text:style-name="P99">2.符合學位授予法，系(所)務會議並已訂定提聘資格。（相關會議紀錄如附件）</text:p>
      <text:p text:style-name="P100">In compliance with the requirements of the Taiwan “Enforcement Rules of Degree Conferral Law”, and the Department or Program’s Committee of Affairs had already established the recruitment eligibility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符合指導教授資格</text:p>
            <text:p text:style-name="P109"><text:span text:style-name="T110">Compliancy with the requirements of the Taiwan<text:s/></text:span><text:span text:style-name="T111">“Enforcement Rules of <text:s/></text:span><text:span text:style-name="T112">Degree Conferral Law”</text:span></text:p>
          </table:table-cell>
          <table:table-cell table:style-name="TableCell113">
            <text:p text:style-name="P114">姓名</text:p>
            <text:p text:style-name="P115"><text:span text:style-name="T116">Name</text:span></text:p>
          </table:table-cell>
          <table:table-cell table:style-name="TableCell117">
            <text:p text:style-name="P118">服務單位</text:p>
            <text:p text:style-name="P119"><text:span text:style-name="T120">Department/Major</text:span></text:p>
          </table:table-cell>
          <table:table-cell table:style-name="TableCell121">
            <text:p text:style-name="P122">最高學歷</text:p>
            <text:p text:style-name="P123"><text:span text:style-name="T124">Highest-Degree Obtained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教職員證號</text:p>
            <text:p text:style-name="P129">Faculty ID. No.</text:p>
            <text:p text:style-name="P130"><text:span text:style-name="T131">(Leave blank if not applicable)</text:span></text:p>
          </table:table-cell>
          <table:table-cell table:style-name="TableCell132">
            <text:p text:style-name="P133">職級</text:p>
            <text:p text:style-name="P134"><text:span text:style-name="T135">Grade Rank</text:span></text:p>
          </table:table-cell>
          <table:table-cell table:style-name="TableCell136">
            <text:p text:style-name="P137">電<text:s text:c="2"/>話</text:p>
            <text:p text:style-name="P138"><text:span text:style-name="T139">Telephone No.</text:span></text:p>
          </table:table-cell>
        </table:table-row>
        <table:table-row table:style-name="TableRow140">
          <table:table-cell table:style-name="TableCell141" table:number-rows-spanned="2">
            <text:p text:style-name="P142">□第1項</text:p>
            <text:p text:style-name="P143">□第2項</text:p>
            <text:p text:style-name="P144">主指導</text:p>
            <text:p text:style-name="P145"><text:span text:style-name="T146">Main Advisor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□第1項</text:p>
            <text:p text:style-name="P164">□第2項</text:p>
            <text:p text:style-name="P165">共同指導</text:p>
            <text:p text:style-name="P166"><text:span text:style-name="T167">Co-Advisor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三、指導教授異動申請書：</text:p>
      <text:p text:style-name="P183"><text:span text:style-name="T184">學生因</text:span><text:span text:style-name="T185"><text:s text:c="45"/></text:span><text:span text:style-name="T186">經徵詢原指導教授之同意，擬另請指導教授接續指導，以完成學業。</text:span><text:span text:style-name="T187"><text:s/></text:span></text:p>
      <text:p text:style-name="P188">Due to (Reason), I have obtained the permission of the<text:s/>original advising professor and asked a new advising professor to instruct me to complete my study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原指導教授簽章</text:p>
            <text:p text:style-name="P197">(含共同指導教授)</text:p>
            <text:p text:style-name="P198"><text:span text:style-name="T199">Signature of the original advising professor (including joint advising professor)</text:span></text:p>
          </table:table-cell>
          <table:table-cell table:style-name="TableCell200">
            <text:p text:style-name="P201">新指導教授簽章</text:p>
            <text:p text:style-name="P202">(含共同指導教授)</text:p>
            <text:p text:style-name="P203"><text:span text:style-name="T204">Signature of the new advising<text:s/></text:span><text:span text:style-name="T205">professor (including joint advising professor)</text:span></text:p>
          </table:table-cell>
          <table:table-cell table:style-name="TableCell206">
            <text:p text:style-name="P207">系所主管簽章</text:p>
            <text:p text:style-name="P208"><text:span text:style-name="T209">Signature of</text:span><text:s/><text:span text:style-name="T210">Chairman of Department</text:span></text:p>
          </table:table-cell>
          <table:table-cell table:style-name="TableCell211">
            <text:p text:style-name="P212">註冊組</text:p>
            <text:p text:style-name="P213">收登記錄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日期：<text:s text:c="6"/>年<text:s text:c="5"/>月<text:s text:c="4"/>日<text:s text:c="66"/>Date:yyyy/mm/dd</text:p>
          </table:table-cell>
          <table:table-cell table:style-name="TableCell220">
            <text:p text:style-name="P221"/>
            <text:p text:style-name="P222"/>
            <text:p text:style-name="P223"/>
            <text:p text:style-name="P224">日期：<text:s text:c="6"/>年<text:s text:c="5"/>月<text:s text:c="4"/>日<text:s text:c="66"/>Date:yyyy/mm/dd</text:p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日期：</text:span><text:span text:style-name="T231"><text:s text:c="6"/></text:span><text:span text:style-name="T232">年</text:span><text:span text:style-name="T233"><text:s text:c="5"/></text:span><text:span text:style-name="T234">月</text:span><text:span text:style-name="T235"><text:s text:c="4"/></text:span><text:span text:style-name="T236">日</text:span><text:span text:style-name="T237"><text:s text:c="66"/>Date:yyyy/mm/dd</text:span>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sus</dc:creator>
    <meta:creation-date>2022-06-06T08:37:00Z</meta:creation-date>
    <dc:date>2022-06-06T08:37:00Z</dc:date>
    <meta:print-date>2003-04-30T01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75" meta:row-count="16" meta:non-whitespace-character-count="2024"/>
  </office:meta>
</office:document-meta>
</file>