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4.5493in" style:use-optimal-column-width="false"/>
    </style:style>
    <style:style style:name="Table8" style:family="table">
      <style:table-properties style:width="6.8312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1.254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611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0.361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6.095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25in" svg:height="0.42639in" style:rel-width="scale" style:rel-height="scale"><draw:text-box><text:p text:style-name="Textbody"><text:span text:style-name="T3">附件</text:span><text:span text:style-name="T4">2</text:span></text:p></draw:text-box><svg:title/><svg:desc/></draw:frame></text:span><text:span text:style-name="T5">農業部農業試驗所嘉義農業試驗分所</text:span></text:p>
      <text:p text:style-name="P6">114年大學院校學生暑期實習申請動機與預期效益表</text:p>
      <text:p text:style-name="P7">（學生必填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科系/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之實習單位與項目</text:p>
            <text:p text:style-name="P29">（最多選擇1項）</text:p>
          </table:table-cell>
          <table:table-cell table:style-name="TableCell30">
            <text:p text:style-name="P31"><text:span text:style-name="T32">實習單位：</text:span><text:span text:style-name="T33">⃞</text:span><text:span text:style-name="T34">農藝系</text:span><text:span text:style-name="T35">⃞</text:span><text:span text:style-name="T36">園藝系</text:span><text:span text:style-name="T37">⃞</text:span><text:span text:style-name="T38">植保系</text:span></text:p>
            <text:p text:style-name="P39">實習項目：</text:p>
            <text:p text:style-name="P40"><text:span text:style-name="T41">實習時間：</text:span><text:span text:style-name="T42">⃞</text:span><text:span text:style-name="T43">7</text:span><text:span text:style-name="T44">月</text:span><text:span text:style-name="T45"><text:s text:c="3"/></text:span><text:span text:style-name="T46">⃞</text:span><text:span text:style-name="T47">8</text:span><text:span text:style-name="T48">月</text:span><text:span text:style-name="T49"><text:s text:c="4"/></text:span><text:span text:style-name="T50">⃞</text:span><text:span text:style-name="T51">7-8</text:span><text:span text:style-name="T52">月</text:span></text:p>
          </table:table-cell>
        </table:table-row>
        <table:table-row table:style-name="TableRow53">
          <table:table-cell table:style-name="TableCell54">
            <text:p text:style-name="P55">申請本項實習之動機及預期效益</text:p>
            <text:p text:style-name="P56">（100字以內簡要敘述）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備註：實習單位為植物保護系者，請另檢附成績單供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 SU</meta:initial-creator>
    <dc:creator>asus</dc:creator>
    <meta:creation-date>2025-03-19T09:43:00Z</meta:creation-date>
    <dc:date>2025-03-19T09:43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