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9" style:family="table-column">
      <style:table-column-properties style:column-width="2.2819in" style:use-optimal-column-width="false"/>
    </style:style>
    <style:style style:name="TableColumn10" style:family="table-column">
      <style:table-column-properties style:column-width="4.5493in" style:use-optimal-column-width="false"/>
    </style:style>
    <style:style style:name="Table8" style:family="table">
      <style:table-properties style:width="6.8312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809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6.04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41" style:parent-style-name="Standard" style:family="paragraph">
      <style:paragraph-properties fo:line-height="0.2777in"/>
      <style:text-properties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6.39847in" svg:y="-0.33903in" svg:width="0.8625in" svg:height="0.42639in" style:rel-width="scale" style:rel-height="scale"><draw:text-box><text:p text:style-name="Textbody"><text:span text:style-name="T3">附件</text:span><text:span text:style-name="T4">2</text:span></text:p></draw:text-box><svg:title/><svg:desc/></draw:frame></text:span><text:span text:style-name="T5">農業部農業試驗所嘉義農業試驗分所</text:span></text:p>
      <text:p text:style-name="P6">113年大學院校學生暑期實習申請動機與預期效益表</text:p>
      <text:p text:style-name="P7">（學生必填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就讀學校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科系/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之實習單位與項目</text:p>
            <text:p text:style-name="P29">（最多選擇1項）</text:p>
          </table:table-cell>
          <table:table-cell table:style-name="TableCell30">
            <text:p text:style-name="P31">實習單位：</text:p>
            <text:p text:style-name="P32"><text:span text:style-name="T33">實習項目：</text:span></text:p>
          </table:table-cell>
        </table:table-row>
        <table:table-row table:style-name="TableRow34">
          <table:table-cell table:style-name="TableCell35">
            <text:p text:style-name="P36">申請本項實習之動機及預期效益</text:p>
            <text:p text:style-name="P37">（100字以內簡要敘述）</text:p>
          </table:table-cell>
          <table:table-cell table:style-name="TableCell38">
            <text:p text:style-name="P39"/>
          </table:table-cell>
        </table:table-row>
      </table:table>
      <text:p text:style-name="P40">備註：實習單位為植物保護系者，請另檢附成績單供參。</text:p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O SU</meta:initial-creator>
    <dc:creator>asus</dc:creator>
    <meta:creation-date>2024-03-20T09:14:00Z</meta:creation-date>
    <dc:date>2024-03-20T09:1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