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 fo:margin-bottom="0.25in" fo:line-height="0.3472in"/>
      <style:text-properties style:font-name-asian="標楷體" fo:font-weight="bold" style:font-weight-asian="bold" fo:font-size="20pt" style:font-size-asian="20pt"/>
    </style:style>
    <style:style style:name="P3" style:parent-style-name="Textbody" style:family="paragraph">
      <style:paragraph-properties fo:text-align="justify" fo:line-height="0.3472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Textbody" style:list-style-name="LFO1" style:family="paragraph">
      <style:paragraph-properties fo:text-align="justify" fo:line-height="0.3472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1" style:family="paragraph">
      <style:paragraph-properties fo:text-align="justify" fo:line-height="0.3472in"/>
      <style:text-properties style:font-name-asian="標楷體" fo:font-size="16pt" style:font-size-asian="16pt"/>
    </style:style>
    <style:style style:name="P23" style:parent-style-name="Textbody" style:list-style-name="LFO1" style:family="paragraph">
      <style:paragraph-properties fo:text-align="justify" fo:line-height="0.3472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Textbody" style:list-style-name="LFO1" style:family="paragraph">
      <style:paragraph-properties fo:text-align="justify" fo:line-height="0.3472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Textbody" style:list-style-name="LFO1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justify" fo:line-height="0.3472in"/>
      <style:text-properties style:font-name-asian="標楷體" fo:font-size="16pt" style:font-size-asian="16pt"/>
    </style:style>
    <style:style style:name="P33" style:parent-style-name="Textbody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Textbody" style:family="paragraph">
      <style:paragraph-properties fo:text-align="justify" fo:line-height="0.3472in"/>
      <style:text-properties style:font-name-asian="標楷體" fo:font-size="16pt" style:font-size-asian="16pt"/>
    </style:style>
    <style:style style:name="P38" style:parent-style-name="Textbody" style:family="paragraph">
      <style:paragraph-properties fo:line-height="0.4166in"/>
      <style:text-properties style:font-name-asian="標楷體" fo:font-size="16pt" style:font-size-asian="16pt"/>
    </style:style>
    <style:style style:name="P39" style:parent-style-name="Textbody" style:family="paragraph">
      <style:paragraph-properties fo:line-height="0.4166in"/>
      <style:text-properties style:font-name-asian="標楷體" fo:font-size="16pt" style:font-size-asian="16pt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表3</text:p>
      <text:p text:style-name="P2">實習學生具結書</text:p>
      <text:p text:style-name="P3"><text:span text:style-name="T4">立具結書人：</text:span><text:span text:style-name="T5"><text:s text:c="11"/></text:span><text:span text:style-name="T6">，自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起至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止，在農業部臺東區農業改良場實習，經徵得家長同意，自願立具下列各款切實遵守：</text:span></text:p>
      <text:list text:style-name="LFO1" text:continue-numbering="true">
        <text:list-item>
          <text:p text:style-name="P19"><text:span text:style-name="T20">實習期間願遵守貴場一切紀律、規章，服從各級長官之指導與工作分配，</text:span><text:span text:style-name="T21">虛心學習並愛護公物，對於公務檔案、文件及設備，非經輔導人員在旁指導及允許，不得擅自開啟或使用，倘有損壞情事，願負賠償責任。</text:span></text:p>
        </text:list-item>
        <text:list-item>
          <text:p text:style-name="P22">實習期間如有不法行為或毀損公物等情事，願負法律上一切責任。</text:p>
        </text:list-item>
        <text:list-item>
          <text:p text:style-name="P23"><text:span text:style-name="T24">實習期間，應</text:span><text:span text:style-name="T25">投保意外傷害險，並</text:span><text:span text:style-name="T26">隨時注意工作安全，倘因個人疏忽而造成任何意外事故，由具結人及同意人</text:span><text:span text:style-name="T27">自行負責。</text:span></text:p>
        </text:list-item>
        <text:list-item>
          <text:p text:style-name="P28"><text:span text:style-name="T29">實習期間得悉貴場業務機密者，不得洩漏、遺失、毀損或隱匿，離場後亦同，如有洩漏、遺失、毀損或隱匿不報情事，致貴場權益受損，除依相關法令規定追究責任外，並願負損害賠償責任。</text:span></text:p>
        </text:list-item>
        <text:list-item>
          <text:p text:style-name="P30"><text:span text:style-name="T31">實習期間之食宿及交通由實習學生自理，不得向貴場支領任何津貼。</text:span></text:p>
        </text:list-item>
      </text:list>
      <text:p text:style-name="P32"/>
      <text:p text:style-name="P33"><text:span text:style-name="T34">此</text:span><text:span text:style-name="T35"><text:s text:c="2"/></text:span><text:span text:style-name="T36">致</text:span></text:p>
      <text:p text:style-name="P37">農業部臺東區農業改良場</text:p>
      <text:p text:style-name="P38"><text:s text:c="21"/>立具結書人(實習學生)</text:p>
      <text:p text:style-name="P39"><text:s text:c="21"/>本具結書同意人(家長)</text:p>
      <text:p text:style-name="P40"><text:span text:style-name="T41">中華民國</text:span><text:span text:style-name="T42"><text:s text:c="8"/></text:span><text:span text:style-name="T43">年</text:span><text:span text:style-name="T44"><text:s text:c="7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29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水產試驗所寒暑假學生實習管理要點</dc:title>
    <dc:subject/>
    <meta:initial-creator>鄒麗華</meta:initial-creator>
    <dc:creator>asus</dc:creator>
    <meta:creation-date>2025-03-20T07:47:00Z</meta:creation-date>
    <dc:date>2025-03-20T07:47:00Z</dc:date>
    <meta:print-date>2007-03-28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