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text-align="center" fo:margin-top="0in" fo:margin-bottom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2.1055in" style:use-optimal-column-width="false"/>
    </style:style>
    <style:style style:name="Table3" style:family="table">
      <style:table-properties style:width="6.6937in" fo:margin-left="0.0194in" table:align="left"/>
    </style:style>
    <style:style style:name="TableRow8" style:family="table-row">
      <style:table-row-properties style:min-row-height="0.5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777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7" style:family="table-row">
      <style:table-row-properties style:min-row-height="0.427in" style:use-optimal-row-height="false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4" style:family="table-row">
      <style:table-row-properties style:min-row-height="0.61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17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17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6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73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97" style:parent-style-name="內文" style:family="paragraph">
      <style:paragraph-properties fo:margin-left="0.1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127in" fo:text-indent="-0.127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55in"/>
    </style:style>
    <style:style style:name="T103" style:parent-style-name="預設段落字型" style:family="text">
      <style:text-properties style:font-name="標楷體" style:font-name-asian="標楷體" fo:letter-spacing="-0.0055in"/>
    </style:style>
    <style:style style:name="T104" style:parent-style-name="預設段落字型" style:family="text">
      <style:text-properties style:font-name="標楷體" style:font-name-asian="標楷體" fo:letter-spacing="-0.0055in"/>
    </style:style>
    <style:style style:name="T105" style:parent-style-name="預設段落字型" style:family="text">
      <style:text-properties style:font-name="標楷體" style:font-name-asian="標楷體" fo:letter-spacing="-0.0055in"/>
    </style:style>
    <style:style style:name="T106" style:parent-style-name="預設段落字型" style:family="text">
      <style:text-properties style:font-name="標楷體" style:font-name-asian="標楷體" fo:letter-spacing="-0.0055in"/>
    </style:style>
    <style:style style:name="T107" style:parent-style-name="預設段落字型" style:family="text">
      <style:text-properties style:font-name="標楷體" style:font-name-asian="標楷體" fo:letter-spacing="-0.0055in"/>
    </style:style>
    <style:style style:name="T108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>附表2</text:p>
      <text:p text:style-name="P2">農業部臺東區農業改良場受理大專院校學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<text:span text:style-name="T17">□</text:span><text:span text:style-name="T18">男</text:span><text:span text:style-name="T19"><text:s text:c="2"/>□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><text:s text:c="3"/>年<text:s text:c="4"/>月<text:s text:c="4"/>日</text:p>
          </table:table-cell>
          <table:table-cell table:style-name="TableCell26">
            <text:p text:style-name="P27">國民身分證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就</text:span><text:span text:style-name="T34"><text:s/></text:span><text:span text:style-name="T35">讀</text:span><text:span text:style-name="T36"><text:s/></text:span><text:span text:style-name="T37">學</text:span><text:span text:style-name="T38"><text:s/></text:span><text:span text:style-name="T39">校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<text:span text:style-name="T44">科系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請實習</text:p>
            <text:p text:style-name="P57">項目內容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投保意外</text:p>
            <text:p text:style-name="P63">傷害險</text:p>
          </table:table-cell>
          <table:table-cell table:style-name="TableCell64" table:number-columns-spanned="3">
            <text:p text:style-name="P65">□有，報到時繳交加保文件　　□無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學<text:s text:c="2"/>生</text:p>
            <text:p text:style-name="P69">聯絡方式</text:p>
          </table:table-cell>
          <table:table-cell table:style-name="TableCell70" table:number-columns-spanned="3">
            <text:p text:style-name="P71">地址：</text:p>
            <text:p text:style-name="P72">電話：<text:s text:c="20"/>E-mail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緊急聯絡人</text:p>
            <text:p text:style-name="P76">聯絡方式</text:p>
          </table:table-cell>
          <table:table-cell table:style-name="TableCell77" table:number-columns-spanned="3">
            <text:p text:style-name="P78">姓名：<text:s text:c="20"/>關係：</text:p>
            <text:p text:style-name="P79">電話：<text:s/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校方聯絡人</text:p>
            <text:p text:style-name="P83">聯絡方式</text:p>
          </table:table-cell>
          <table:table-cell table:style-name="TableCell84" table:number-columns-spanned="3">
            <text:p text:style-name="P85">姓名：<text:s text:c="20"/>電話：<text:s/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自我簡介及實習計畫</text:p>
            <text:p text:style-name="P89"><text:span text:style-name="T90">(</text:span><text:span text:style-name="T91">請於</text:span><text:span text:style-name="T92">800</text:span><text:span text:style-name="T93">字內敍明實習動機、目的、與實習內容相關經驗及預期成果等內容</text:span><text:span text:style-name="T94">)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附記：</text:p>
      <text:p text:style-name="P98">1.本項實習必須修讀農業相關科系之學生，且已修畢該大學二年級或大學三年級所應修讀之農業課程，五專部學生須修畢3年級以上課程，始具有申請本項實習之條件。</text:p>
      <text:p text:style-name="P99">2.表列實習項目，每人最多選擇1項。（填寫需求人數請勿重複計列）</text:p>
      <text:p text:style-name="P100">3.表列各校提列需求合計人數超過本場本年度可提供需求總名額時，由本場審核後將核定名冊函復各校。</text:p>
      <text:p text:style-name="P101"><text:span text:style-name="T102">4.</text:span><text:span text:style-name="T103">本場聯絡人：吳玲毓電話：</text:span><text:span text:style-name="T104">(089)325110</text:span><text:span text:style-name="T105">分機</text:span><text:span text:style-name="T106">1510<text:s/></text:span><text:span text:style-name="T107">電子信箱</text:span><text:span text:style-name="T108">:lingyu510@mail.ttdares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產試驗所寒暑假學生實習管理要點</dc:title>
    <dc:subject/>
    <meta:initial-creator>鄒麗華</meta:initial-creator>
    <dc:creator>asus</dc:creator>
    <meta:creation-date>2025-03-20T07:46:00Z</meta:creation-date>
    <dc:date>2025-03-20T07:46:00Z</dc:date>
    <meta:print-date>2007-03-28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