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.5pt" style:font-size-asian="16.5pt" style:font-size-complex="16.5pt"/>
    </style:style>
    <style:style style:name="P2" style:parent-style-name="Standard" style:family="paragraph">
      <style:paragraph-properties fo:text-align="center" fo:line-height="0.2222in"/>
      <style:text-properties style:font-name="Times New Roman" style:font-name-asian="標楷體" fo:font-size="16.5pt" style:font-size-asian="16.5pt" style:font-size-complex="16.5pt"/>
    </style:style>
    <style:style style:name="P3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4.5486in" style:use-optimal-column-width="false"/>
    </style:style>
    <style:style style:name="Table4" style:family="table">
      <style:table-properties style:width="6.8312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72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Row35" style:family="table-row">
      <style:table-row-properties style:min-row-height="5.891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農業試驗所113年大學院校學生暑期實習</text:p>
      <text:p text:style-name="P2">申請動機與預期效益表</text:p>
      <text:p text:style-name="P3">（必填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就讀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科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之實習項目</text:p>
            <text:p text:style-name="P25">（最多選擇1實習項目）</text:p>
          </table:table-cell>
          <table:table-cell table:style-name="TableCell26">
            <text:p text:style-name="P27"><text:span text:style-name="T28">研究室</text:span><text:span text:style-name="T29">／</text:span><text:span text:style-name="T30">指導人員</text:span><text:span text:style-name="T31">：</text:span></text:p>
            <text:p text:style-name="P32"><text:span text:style-name="T33">實習項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申請本項實習之動機及預期效益</text:p>
            <text:p text:style-name="P38">（100字以內簡要敘述）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asus</dc:creator>
    <meta:creation-date>2024-03-05T03:11:00Z</meta:creation-date>
    <dc:date>2024-03-05T03:1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