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055in"/>
    </style:style>
    <style:style style:name="P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9" style:family="table-column">
      <style:table-column-properties style:column-width="1.059in" style:use-optimal-column-width="false"/>
    </style:style>
    <style:style style:name="TableColumn20" style:family="table-column">
      <style:table-column-properties style:column-width="2.248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2.1701in" style:use-optimal-column-width="false"/>
    </style:style>
    <style:style style:name="TableColumn23" style:family="table-column">
      <style:table-column-properties style:column-width="1.2847in" style:use-optimal-column-width="false"/>
    </style:style>
    <style:style style:name="Table18" style:family="table">
      <style:table-properties style:width="7.3527in" fo:margin-left="-0.3388in" table:align="left"/>
    </style:style>
    <style:style style:name="TableRow24" style:family="table-row">
      <style:table-row-properties style:row-height="0.7118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Textbody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" style:parent-style-name="Textbody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Textbody" style:family="paragraph">
      <style:paragraph-properties style:text-autospace="non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Textbody" style:family="paragraph">
      <style:paragraph-properties style:text-autospace="none" fo:text-align="center" style:line-height-at-leas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Row44" style:family="table-row">
      <style:table-row-properties style:row-height="0.505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Textbody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" style:parent-style-name="Textbody" style:family="paragraph">
      <style:paragraph-properties style:text-autospace="none" fo:text-align="center" style:line-height-at-leas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3" style:parent-style-name="Textbody" style:family="paragraph">
      <style:paragraph-properties style:text-autospace="none" fo:text-align="center" style:line-height-at-least="0.1666in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7083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Textbody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Textbody" style:family="paragraph">
      <style:paragraph-properties style:text-autospace="none" fo:text-align="justify" style:line-height-at-leas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Textbody" style:family="paragraph">
      <style:paragraph-properties style:text-autospace="none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Textbody" style:family="paragraph">
      <style:paragraph-properties fo:widows="2" fo:orphans="2" fo:margin-top="0.0375in" fo:line-height="0.2777in" fo:margin-left="0.25in" fo:margin-right="-0.5in" fo:text-indent="-0.5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style:text-autospace="none" fo:text-align="justify" style:line-height-at-least="0.1944in"/>
      <style:text-properties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row-height="0.591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" style:parent-style-name="Textbody" style:family="paragraph">
      <style:paragraph-properties style:text-autospace="none"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4" style:family="table-row">
      <style:table-row-properties style:row-height="0.5125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Textbody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row-height="0.5555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" style:parent-style-name="Textbody" style:family="paragraph">
      <style:paragraph-properties style:text-autospace="non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95" style:family="table-row">
      <style:table-row-properties style:row-height="0.625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Textbody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" style:parent-style-name="Textbody" style:family="paragraph">
      <style:paragraph-properties style:text-autospace="none" fo:text-align="justify" style:line-height-at-least="0.1666in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668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Textbody" style:family="paragraph">
      <style:paragraph-properties style:text-autospace="none" fo:text-align="center" fo:line-height="0.194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P114" style:parent-style-name="Textbody" style:family="paragraph">
      <style:paragraph-properties style:text-autospace="none" fo:text-align="justify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ableRow118" style:family="table-row">
      <style:table-row-properties style:row-height="0.7118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Textbody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P121" style:parent-style-name="Textbody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Textbody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124" style:family="table-row">
      <style:table-row-properties style:min-row-height="0.7902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Textbody" style:family="paragraph">
      <style:paragraph-properties style:text-autospace="non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Textbody" style:family="paragraph">
      <style:paragraph-properties style:text-autospace="none" fo:text-align="center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Textbody" style:family="paragraph">
      <style:paragraph-properties style:text-autospace="none" fo:text-align="justify" fo:line-height="0.2222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57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58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59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0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1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2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3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4" style:parent-style-name="Textbody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5" style:parent-style-name="Textbody" style:family="paragraph">
      <style:paragraph-properties style:text-autospace="none" fo:text-align="justify" fo:line-height="0.2222in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ableRow169" style:family="table-row">
      <style:table-row-properties style:min-row-height="0.2729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Textbody" style:family="paragraph">
      <style:paragraph-properties style:text-autospace="none" fo:text-align="center" fo:line-height="0.2222in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ableCell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" style:parent-style-name="Textbody" style:family="paragraph">
      <style:paragraph-properties style:text-autospace="none" fo:line-height="0.2222in" fo:text-indent="0.5833in"/>
    </style:style>
    <style:style style:name="T1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1.8472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Textbody" style:family="paragraph">
      <style:paragraph-properties style:text-autospace="none" fo:text-align="justify" style:line-height-at-least="0.1666in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Textbody" style:family="paragraph">
      <style:paragraph-properties style:text-autospace="none" style:line-height-at-least="0.1666in"/>
      <style:text-properties style:font-name="標楷體" style:font-name-asian="標楷體"/>
    </style:style>
    <style:style style:name="P207" style:parent-style-name="Textbody" style:family="paragraph">
      <style:paragraph-properties fo:text-align="justify" fo:line-height="0.2222in" fo:margin-left="0.1263in" fo:text-indent="-0.1263in">
        <style:tab-stops/>
      </style:paragraph-properties>
      <style:text-properties style:font-name="標楷體" style:font-name-asian="標楷體"/>
    </style:style>
    <style:style style:name="P208" style:parent-style-name="清單段落" style:list-style-name="LFO1" style:family="paragraph">
      <style:paragraph-properties fo:text-align="justify" fo:line-height="0.2222in" fo:margin-right="-0.393in" fo:text-inden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list-style-name="LFO1" style:family="paragraph">
      <style:paragraph-properties fo:text-align="justify" fo:line-height="0.2222in" fo:text-indent="0in"/>
    </style:style>
    <style:style style:name="T221" style:parent-style-name="預設段落字型" style:family="text">
      <style:text-properties style:font-name="標楷體" style:font-name-asian="標楷體" fo:letter-spacing="-0.0055in"/>
    </style:style>
    <style:style style:name="T222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-0.0055in"/>
    </style:style>
    <style:style style:name="T224" style:parent-style-name="預設段落字型" style:family="text">
      <style:text-properties style:font-name="標楷體" style:font-name-asian="標楷體" fo:letter-spacing="-0.0055in"/>
    </style:style>
    <style:style style:name="T225" style:parent-style-name="預設段落字型" style:family="text">
      <style:text-properties style:font-name="標楷體" style:font-name-asian="標楷體" fo:letter-spacing="-0.0055in"/>
    </style:style>
    <style:style style:name="T226" style:parent-style-name="預設段落字型" style:family="text">
      <style:text-properties style:font-name="標楷體" style:font-name-asian="標楷體" fo:letter-spacing="-0.0055in"/>
    </style:style>
    <style:style style:name="T227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28" style:parent-style-name="預設段落字型" style:family="text">
      <style:text-properties style:font-name="標楷體" style:font-name-asian="標楷體" fo:letter-spacing="-0.0055in"/>
    </style:style>
    <style:style style:name="T229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30" style:parent-style-name="預設段落字型" style:family="text">
      <style:text-properties style:font-name="標楷體" style:font-name-asian="標楷體" fo:letter-spacing="-0.0055in"/>
    </style:style>
    <style:style style:name="T231" style:parent-style-name="預設段落字型" style:family="text">
      <style:text-properties style:font-name="標楷體" style:font-name-asian="標楷體" fo:letter-spacing="-0.0055in"/>
    </style:style>
    <style:style style:name="T232" style:parent-style-name="預設段落字型" style:family="text">
      <style:text-properties style:font-name="標楷體" style:font-name-asian="標楷體" fo:letter-spacing="-0.0055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63in" svg:y="-0.31732in" svg:width="0.79792in" svg:height="0.31875in" style:rel-width="scale" style:rel-height="scale"><draw:text-box><text:p text:style-name="P9">附表1</text:p></draw:text-box><svg:title/><svg:desc/></draw:frame><text:span text:style-name="T10"><text:s/></text:span><text:span text:style-name="T11"><text:s text:c="2"/></text:span><text:span text:style-name="T12">農業部</text:span><text:span text:style-name="T13">桃園</text:span><text:span text:style-name="T14">區農業改良場</text:span><text:span text:style-name="T15">113</text:span><text:span text:style-name="T16">年度</text:span><text:span text:style-name="T17">暑期實習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</text:span><text:span text:style-name="T35"><text:s/>□</text:span><text:span text:style-name="T36">女</text:span><text:span text:style-name="T37"><text:s/>□</text:span><text:span text:style-name="T38">其他</text:span></text:p>
          </table:table-cell>
          <table:table-cell table:style-name="TableCell39" table:number-rows-spanned="3">
            <text:p text:style-name="P40"><text:span text:style-name="T41">(</text:span><text:span text:style-name="T42">二吋照片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生日</text:span></text:p>
          </table:table-cell>
          <table:table-cell table:style-name="TableCell52">
            <text:p text:style-name="P53"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就讀學校</text:p>
          </table:table-cell>
          <table:table-cell table:style-name="TableCell63">
            <text:p text:style-name="P64"><text:span text:style-name="T65">學校</text:span><text:span text:style-name="T66">：</text:span><text:span text:style-name="T67"><text:line-break/></text:span><text:span text:style-name="T68">科系：</text:span><text:span text:style-name="T69"><text:s text:c="21"/></text:span></text:p>
          </table:table-cell>
          <table:table-cell table:style-name="TableCell70">
            <text:p text:style-name="P71"><text:span text:style-name="T72">年級</text:span></text:p>
          </table:table-cell>
          <table:table-cell table:style-name="TableCell73">
            <text:p text:style-name="P74"/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特殊</text:span><text:span text:style-name="T81">專長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電子郵件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生<text:line-break/>聯絡方式</text:p>
          </table:table-cell>
          <table:table-cell table:style-name="TableCell98" table:number-columns-spanned="4">
            <text:p text:style-name="P99"><text:span text:style-name="T100">電話：</text:span><text:span text:style-name="T101">　　　　　　　　　　　</text:span><text:span text:style-name="T102"><text:s text:c="2"/></text:span><text:span text:style-name="T103">手機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緊急</text:span><text:span text:style-name="T108">聯</text:span><text:span text:style-name="T109">絡人</text:span><text:span text:style-name="T110"><text:line-break/></text:span><text:span text:style-name="T111">聯絡方式</text:span></text:p>
          </table:table-cell>
          <table:table-cell table:style-name="TableCell112" table:number-columns-spanned="4">
            <text:p text:style-name="P113">姓名：<text:s text:c="24"/>關係：</text:p>
            <text:p text:style-name="P114"><text:span text:style-name="T115">電話：</text:span><text:span text:style-name="T116"><text:s text:c="24"/></text:span><text:span text:style-name="T117">手機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校方聯絡人</text:p>
            <text:p text:style-name="P121">聯絡方式</text:p>
          </table:table-cell>
          <table:table-cell table:style-name="TableCell122" table:number-columns-spanned="4">
            <text:p text:style-name="P123">姓名：<text:s text:c="24"/>電話：<text:s text:c="24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</text:span><text:span text:style-name="T128">實習</text:span><text:span text:style-name="T129"><text:line-break/></text:span><text:span text:style-name="T130">單位</text:span></text:p>
            <text:p text:style-name="P131"><text:span text:style-name="T132">(</text:span><text:span text:style-name="T133">限勾一項</text:span><text:span text:style-name="T134">)</text:span></text:p>
          </table:table-cell>
          <table:table-cell table:style-name="TableCell135" table:number-columns-spanned="4">
            <text:p text:style-name="P136"><text:span text:style-name="T137">□</text:span><text:span text:style-name="T138">作物改良科農藝及農產品加工研究室Ａ</text:span><text:span text:style-name="T139">(□7</text:span><text:span text:style-name="T140">月</text:span><text:span text:style-name="T141">1</text:span><text:span text:style-name="T142">日至</text:span><text:span text:style-name="T143">7</text:span><text:span text:style-name="T144">月</text:span><text:span text:style-name="T145">31</text:span><text:span text:style-name="T146">日、</text:span><text:span text:style-name="T147">□8</text:span><text:span text:style-name="T148">月</text:span><text:span text:style-name="T149">1</text:span><text:span text:style-name="T150">日至</text:span><text:span text:style-name="T151">8</text:span><text:span text:style-name="T152">月</text:span><text:span text:style-name="T153">31</text:span><text:span text:style-name="T154">日</text:span><text:span text:style-name="T155">)</text:span></text:p>
            <text:p text:style-name="P156">□作物改良科農藝及農產品加工研究室Ｂ(□7月1日至7月31日、□8月1日至8月31日)</text:p>
            <text:p text:style-name="P157">□作物改良科蔬菜及採後處理研究室(7月1日至至8月31日)</text:p>
            <text:p text:style-name="P158">□作物改良科花卉及生物技術研究室(□7月1日至7月31日、□8月1日至8月31日)</text:p>
            <text:p text:style-name="P159">□作物環境科植物防疫研究室(7月1日至8月31日)</text:p>
            <text:p text:style-name="P160">□作物環境科土壤保育研究室(□7月1日至7月31日、□8月1日至8月31日)</text:p>
            <text:p text:style-name="P161">□樹林分場都會農業加值擴散研究室(7月1日至8月31日)</text:p>
            <text:p text:style-name="P162">□樹林分場都會農業技術整合研究室-1(7月1日至8月31日)</text:p>
            <text:p text:style-name="P163">□樹林分場都會農業技術整合研究室-2(7月1日至8月31日)</text:p>
            <text:p text:style-name="P164">□新埔分場(□7月1日至7月31日、□8月1日至8月31日)</text:p>
            <text:p text:style-name="P165"><text:span text:style-name="T166"><text:s/>(</text:span><text:span text:style-name="T167">實習單位依業務單位實際提供之實習缺額覈實填列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申請</text:span><text:span text:style-name="T173">實習</text:span><text:span text:style-name="T174"><text:line-break/></text:span><text:span text:style-name="T175">期間</text:span></text:p>
          </table:table-cell>
          <table:table-cell table:style-name="TableCell176" table:number-columns-spanned="4">
            <text:p text:style-name="P177"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text:span text:style-name="T183">至</text:span><text:span text:style-name="T184"><text:s text:c="5"/></text:span><text:span text:style-name="T185">年</text:span><text:span text:style-name="T186"><text:s/></text:span><text:span text:style-name="T187"><text:s text:c="3"/></text:span><text:span text:style-name="T188">月</text:span><text:span text:style-name="T189"><text:s text:c="4"/></text:span><text:span text:style-name="T190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簡要自述</text:span><text:span text:style-name="T195"><text:s/>(</text:span><text:span text:style-name="T196">請</text:span><text:span text:style-name="T197">以</text:span><text:span text:style-name="T198">1,000</text:span><text:span text:style-name="T199">字</text:span><text:span text:style-name="T200">以</text:span><text:span text:style-name="T201">內敍明實習動機、目的</text:span><text:span text:style-name="T202">、</text:span><text:span text:style-name="T203">實習相關經驗及預期成果等內容</text:span><text:span text:style-name="T204">)</text:span></text:p>
          </table:table-cell>
          <table:table-cell table:style-name="TableCell205" table:number-columns-spanned="4">
            <text:p text:style-name="P206">(如空間不足請自行延伸表格)</text:p>
          </table:table-cell>
          <table:covered-table-cell/>
          <table:covered-table-cell/>
          <table:covered-table-cell/>
        </table:table-row>
      </table:table>
      <text:p text:style-name="P207">附記：</text:p>
      <text:list text:style-name="LFO1" text:continue-numbering="true">
        <text:list-item>
          <text:p text:style-name="P208"><text:span text:style-name="T209">如申請人數超過本場</text:span><text:span text:style-name="T210">實習缺</text:span><text:span text:style-name="T211">額，</text:span><text:span text:style-name="T212">將</text:span><text:span text:style-name="T213">由實習單位進行書面審</text:span><text:span text:style-name="T214">核</text:span><text:span text:style-name="T215">，錄取名單預計於</text:span><text:span text:style-name="T216">4</text:span><text:span text:style-name="T217">月</text:span><text:span text:style-name="T218">30</text:span><text:span text:style-name="T219">日前函復各申請學校。</text:span></text:p>
        </text:list-item>
        <text:list-item>
          <text:p text:style-name="P220"><text:span text:style-name="T221">聯絡人：人事室</text:span><text:span text:style-name="T222">主任</text:span><text:span text:style-name="T223">03-4768216</text:span><text:span text:style-name="T224">轉</text:span><text:span text:style-name="T225">130(</text:span><text:span text:style-name="T226">實習內容</text:span><text:span text:style-name="T227">相關問題</text:span><text:span text:style-name="T228">請洽附件一覽表</text:span><text:span text:style-name="T229">之實習</text:span><text:span text:style-name="T230">單位</text:span><text:span text:style-name="T231">)</text:span><text:span text:style-name="T2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1381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P8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User</meta:initial-creator>
    <dc:creator>asus</dc:creator>
    <meta:creation-date>2024-03-05T03:32:00Z</meta:creation-date>
    <dc:date>2024-03-05T03:32:00Z</dc:date>
    <meta:print-date>2024-02-27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