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 fo:margin-right="-0.0166in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style:snap-to-layout-grid="false" style:line-height-at-least="0.1388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fo:font-size="9pt" style:font-size-asian="9pt" style:font-size-complex="9pt"/>
    </style:style>
    <style:style style:name="T28" style:parent-style-name="預設段落字型" style:family="text">
      <style:text-properties fo:font-size="10pt" style:font-size-asian="10pt"/>
    </style:style>
    <style:style style:name="TableColumn30" style:family="table-column">
      <style:table-column-properties style:column-width="0.6694in"/>
    </style:style>
    <style:style style:name="TableColumn31" style:family="table-column">
      <style:table-column-properties style:column-width="0.8951in"/>
    </style:style>
    <style:style style:name="TableColumn32" style:family="table-column">
      <style:table-column-properties style:column-width="0.8555in"/>
    </style:style>
    <style:style style:name="TableColumn33" style:family="table-column">
      <style:table-column-properties style:column-width="0.6347in"/>
    </style:style>
    <style:style style:name="TableColumn34" style:family="table-column">
      <style:table-column-properties style:column-width="1.7388in"/>
    </style:style>
    <style:style style:name="TableColumn35" style:family="table-column">
      <style:table-column-properties style:column-width="0.702in"/>
    </style:style>
    <style:style style:name="TableColumn36" style:family="table-column">
      <style:table-column-properties style:column-width="1.7513in"/>
    </style:style>
    <style:style style:name="Table29" style:family="table">
      <style:table-properties style:width="7.2472in" style:rel-width="100%" fo:margin-left="0in" table:align="lef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letter-kerning="false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letter-kerning="false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style:letter-kerning="false" style:font-size-complex="12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letter-kerning="false" style:font-size-complex="12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標題4" style:family="paragraph">
      <style:paragraph-properties fo:margin-top="0in" fo:margin-bottom="0in"/>
    </style:style>
    <style:style style:name="T7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size-complex="12pt" style:language-asian="ar" style:country-asian="SA"/>
    </style:style>
    <style:style style:name="P101" style:parent-style-name="內文" style:family="paragraph">
      <style:paragraph-properties fo:line-height="0.3333in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Row111" style:family="table-row">
      <style:table-row-properties style:min-row-height="0.5909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2pt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9847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9847in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margin-top="0.0833in" style:line-height-at-least="0in" fo:margin-left="0.9666in" fo:text-indent="-0.9666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清單段落" style:family="paragraph">
      <style:paragraph-properties style:snap-to-layout-grid="false" style:line-height-at-least="0.1111in" fo:margin-left="0.1972in" fo:text-indent="-0.1361in">
        <style:tab-stops/>
      </style:paragraph-properties>
      <style:text-properties style:font-name-asian="標楷體" fo:font-size="10pt" style:font-size-asian="10pt"/>
    </style:style>
    <style:style style:name="P144" style:parent-style-name="清單段落" style:family="paragraph">
      <style:paragraph-properties style:snap-to-layout-grid="false" style:line-height-at-least="0.1111in" fo:margin-left="0.1972in">
        <style:tab-stops/>
      </style:paragraph-properties>
      <style:text-properties style:font-name-asian="標楷體" fo:font-size="10pt" style:font-size-asian="10pt"/>
    </style:style>
    <style:style style:name="P145" style:parent-style-name="清單段落" style:family="paragraph">
      <style:paragraph-properties style:snap-to-layout-grid="false" style:line-height-at-least="0.1111in" fo:margin-left="0.1972in" fo:text-indent="-0.1361in">
        <style:tab-stops/>
      </style:paragraph-properties>
      <style:text-properties style:font-name-asian="標楷體" fo:font-size="10pt" style:font-size-asian="10pt"/>
    </style:style>
    <style:style style:name="P146" style:parent-style-name="清單段落" style:family="paragraph">
      <style:paragraph-properties style:snap-to-layout-grid="false" style:line-height-at-least="0.1111in" fo:margin-left="0.1972in">
        <style:tab-stops/>
      </style:paragraph-properties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中興大學<text:s/>研究生延後離校通知單</text:p>
      <text:p text:style-name="P2">Postponement of the Graduation Process of Graduate Students</text:p>
      <text:p text:style-name="P3"><text:span text:style-name="T4"> </text:span><text:span text:style-name="T5"><text:s text:c="4"/></text:span><text:span text:style-name="T6"> </text:span><text:span text:style-name="T7"> </text:span><text:span text:style-name="T8">學年度第</text:span><text:span text:style-name="T9"> </text:span><text:span text:style-name="T10"><text:s text:c="2"/></text:span><text:span text:style-name="T11">學期</text:span><text:span text:style-name="T12"><text:s text:c="60"/></text:span><text:span text:style-name="T13">申請日期：</text:span><text:span text:style-name="T14"> </text:span><text:span text:style-name="T15"> </text:span><text:span text:style-name="T16"> </text:span><text:span text:style-name="T17">年</text:span><text:span text:style-name="T18"> </text:span><text:span text:style-name="T19"> </text:span><text:span text:style-name="T20">月</text:span><text:span text:style-name="T21"> </text:span><text:span text:style-name="T22"> </text:span><text:span text:style-name="T23">日</text:span></text:p>
      <text:p text:style-name="P24"><text:span text:style-name="T25">Academic year,</text:span><text:span text:style-name="T26"><text:s/>Fall / Spring Semester <text:s text:c="6"/></text:span><text:span text:style-name="T27"><text:s text:c="115"/></text:span><text:span text:style-name="T28">Date: YYYY/MM/ DD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號</text:p>
            <text:p text:style-name="P40"><text:span text:style-name="T41">Student ID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姓名</text:p>
            <text:p text:style-name="P46"><text:span text:style-name="T47">Na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手機</text:p>
            <text:p text:style-name="P52"><text:span text:style-name="T53">Mobil No.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學系</text:span><text:span text:style-name="T60">Dept.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組別</text:p>
            <text:p text:style-name="P65"><text:span text:style-name="T66">Group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制</text:p>
            <text:p text:style-name="P72"><text:span text:style-name="T73">Degree</text:span></text:p>
          </table:table-cell>
          <table:table-cell table:style-name="TableCell74" table:number-columns-spanned="6">
            <text:h text:style-name="P75" text:outline-level="4"><text:span text:style-name="T76">□</text:span><text:span text:style-name="T77">碩士班</text:span><text:span text:style-name="T78">Master's Program<text:s/></text:span><text:span text:style-name="T79"><text:s text:c="5"/></text:span><text:span text:style-name="T80">□</text:span><text:span text:style-name="T81">博士班</text:span><text:span text:style-name="T82">Ph.D. Program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延後離校原因</text:p>
            <text:p text:style-name="P86"><text:span text:style-name="T87">Reasons for Postponing the Graduation Process</text:span></text:p>
          </table:table-cell>
          <table:covered-table-cell/>
          <table:table-cell table:style-name="TableCell88" table:number-columns-spanned="5">
            <text:p text:style-name="P89"><text:span text:style-name="T90">□</text:span><text:span text:style-name="T91">論文尚未修改完成</text:span></text:p>
            <text:p text:style-name="樣式3">Haven’t finished my thesis</text:p>
            <text:p text:style-name="P92">□繼續修習教育學程</text:p>
            <text:p text:style-name="樣式3">Still taking courses of teaching education program</text:p>
            <text:p text:style-name="P93">【師資培育中心確認簽章：　　　　　　　　】</text:p>
            <text:p text:style-name="樣式3">signature of the Center of Teacher Education</text:p>
            <text:p text:style-name="P94"><text:span text:style-name="T95">□</text:span><text:span text:style-name="T96">其他</text:span><text:span text:style-name="T97">(</text:span><text:span text:style-name="T98">請填寫原因</text:span><text:span text:style-name="T99">)</text:span><text:span text:style-name="T100">others</text:span></text:p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指導教授核章</text:p>
            <text:p text:style-name="P105">（含共同指導教授）</text:p>
            <text:p text:style-name="P106"><text:span text:style-name="T107">Advising professor’s Signature (including joint advising professor)</text:span></text:p>
          </table:table-cell>
          <table:covered-table-cell/>
          <table:table-cell table:style-name="TableCell108" table:number-columns-spanned="5">
            <text:p text:style-name="內文"><text:span text:style-name="T109">主指導教授</text:span><text:span text:style-name="T110">Advising profess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5">
            <text:p text:style-name="內文"><text:span text:style-name="T114">共同指導教授</text:span><text:span text:style-name="T115">Joint advising profess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系(所、學位學程)主管核章</text:p>
            <text:p text:style-name="P119"><text:span text:style-name="T120">Supervisor of the Department (Institution/Degree Program)</text:span>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註冊組承辦人</text:p>
            <text:p text:style-name="P126"><text:span text:style-name="T127">Clerk of Division of<text:s/></text:span><text:span text:style-name="T128">Registration</text:span></text:p>
          </table:table-cell>
          <table:covered-table-cell/>
          <table:table-cell table:style-name="TableCell129" table:number-columns-spanned="5">
            <text:p text:style-name="P130">□校務系統登錄口試成績</text:p>
            <text:p text:style-name="樣式3">Thesis Defense Score Registered in the University Administrative System</text:p>
            <text:p text:style-name="P131">□校務系統學籍維護</text:p>
            <text:p text:style-name="樣式3">Student Information Management in University Affairs System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註冊組組長</text:p>
            <text:p text:style-name="P135"><text:span text:style-name="T136">Director of Division of Registration</text:span>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><text:span text:style-name="T140">備註</text:span><text:span text:style-name="T141">Notes</text:span><text:span text:style-name="T142">：</text:span></text:p>
      <text:list text:style-name="LFO2" text:continue-numbering="true">
        <text:list-item>
          <text:p text:style-name="P143">本通知單請於每學期離校截止日前送註冊組登錄，始完成延後離校申請。</text:p>
        </text:list-item>
      </text:list>
      <text:p text:style-name="P144">Application for the postponement of graduation will only be completed after this form is submitted to the Division of Registry before the deadline of leaving school of each semester.<text:s/></text:p>
      <text:list text:style-name="LFO2" text:continue-numbering="true">
        <text:list-item>
          <text:p text:style-name="P145">完成延後離校者，仍需依規定自行上網選課及繳費，始完成註冊程序。</text:p>
        </text:list-item>
      </text:list>
      <text:p text:style-name="P146"><text:span text:style-name="T147">Students who complete the procedure for<text:s/></text:span><text:span text:style-name="T148">the application for the postponement of graduation still need to select courses and pay tuition online to complete the registration procedu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>
      <style:paragraph-properties fo:widows="2" fo:orphans="2" style:snap-to-layout-grid="false" fo:text-align="justify" style:vertical-align="auto" style:line-height-at-least="0.1666in" fo:margin-left="0.1881in">
        <style:tab-stops/>
      </style:paragraph-properties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meta:initial-creator>NCHU</meta:initial-creator>
    <dc:creator>asus</dc:creator>
    <meta:creation-date>2022-12-08T07:10:00Z</meta:creation-date>
    <dc:date>2022-12-08T07:10:00Z</dc:date>
    <meta:print-date>2020-03-06T02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4" meta:row-count="11" meta:non-whitespace-character-count="1359"/>
  </office:meta>
</office:document-meta>
</file>